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19BC37551AD15D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092586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eb49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2c4c20" style:font-size-asian="11pt" style:font-name-complex="Verdana" style:font-size-complex="11pt"/>
    </style:style>
    <style:style style:name="T8" style:family="text">
      <style:text-properties style:font-name="Verdana" fo:font-size="11pt" officeooo:rsid="000b8dae" style:font-size-asian="11pt" style:font-name-complex="Verdana" style:font-size-complex="11pt"/>
    </style:style>
    <style:style style:name="T9" style:family="text">
      <style:text-properties style:font-name="Verdana" fo:font-size="11pt" officeooo:rsid="0010d35c" style:font-size-asian="11pt" style:font-name-complex="Verdana" style:font-size-complex="11pt"/>
    </style:style>
    <style:style style:name="T10" style:family="text">
      <style:text-properties style:font-name="Verdana" fo:font-size="11pt" officeooo:rsid="0016679c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2ab2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6679c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176e9e"/>
    </style:style>
    <style:style style:name="T2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1">Nº </text:span><text:span text:style-name="T12">3</text:span><text:span text:style-name="T18">3341</text:span><text:span text:style-name="T12"> </text:span><text:span text:style-name="T16">SEN, venido en Revisión</text:span><text:span text:style-name="T13">;</text:span><text:span text:style-name="T14"> </text:span><text:span text:style-name="T15">por el cual se </text:span><text:span text:style-name="T18">faculta a los Municipios y Comunas de la Provincia, en forma excepcional y por única vez para el año 2017, a afectar hasta el cincuenta por ciento del destino de los ingresos provenientes de la Ley 12.385, para ser aplicado a gastos corrientes</text:span><text:span text:style-name="T17">; </text:span><text:span text:style-name="T7">y por las razones expuestas y las que dará el miembro informante, </text:span><text:span text:style-name="T10">aconseja </text:span><text:span text:style-name="T8">la aprobación del texto sancionado por la Cámara de Senadores en fecha </text:span><text:span text:style-name="T10">29</text:span><text:span text:style-name="T8"> de </text:span><text:span text:style-name="T10">junio</text:span><text:span text:style-name="T9"> de </text:span><text:span text:style-name="T8">201</text:span><text:span text:style-name="T10">7</text:span><text:span text:style-name="T6">.</text:span></text:p>
      <text:p text:style-name="P9"><draw:frame draw:style-name="fr2" draw:name="Imagen2" text:anchor-type="paragraph" svg:x="13.601cm" svg:y="23.841cm" svg:width="2.071cm" svg:height="1.231cm" draw:z-index="1"><draw:image xlink:href="Pictures/1000000000000123000000AD419BC37551AD15DC.jpg" xlink:type="simple" xlink:show="embed" xlink:actuate="onLoad"/></draw:frame>Sala de la Comisión, <text:span text:style-name="T21">17 de agosto de 2017</text:span></text:p>
      <text:p text:style-name="P9"/>
      <text:p text:style-name="P8"/>
      <text:p text:style-name="P7"><text:span text:style-name="T19">FIRMANTES</text:span><text:span text:style-name="T20">: GALDEANO – MAS VARELA – <text:s/>BENAS – BLANCO – PALO OLIVER – <text:s text:c="2"/>CAVALLERO – 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7T10:29:58.544573271</meta:creation-date>
    <meta:editing-cycles>3</meta:editing-cycles>
    <meta:editing-duration>PT5M3S</meta:editing-duration>
    <meta:generator>LibreOffice/5.0.6.2$Linux_x86 LibreOffice_project/00m0$Build-2</meta:generator>
    <dc:date>2017-08-17T12:35:18.853361053</dc:date>
    <meta:document-statistic meta:table-count="0" meta:image-count="2" meta:object-count="0" meta:page-count="1" meta:paragraph-count="6" meta:word-count="139" meta:character-count="826" meta:non-whitespace-character-count="676"/>
  </office:meta>
</office:document-meta>
</file>